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name-asian="Times New Roman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margin-left="2.205cm" fo:margin-right="0cm" fo:text-indent="0cm" style:auto-text-indent="false"/>
    </style:style>
    <style:style style:name="P13" style:family="paragraph" style:parent-style-name="Standard">
      <style:paragraph-properties fo:margin-left="8.819cm" fo:margin-right="0cm" fo:text-indent="0cm" style:auto-text-indent="false"/>
    </style:style>
    <style:style style:name="P14" style:family="paragraph" style:parent-style-name="Standard">
      <style:paragraph-properties fo:margin-left="13.229cm" fo:margin-right="0cm" fo:text-indent="2.205cm" style:auto-text-indent="false"/>
    </style:style>
    <style:style style:name="P15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officeooo:rsid="0008fbad" style:font-name-asian="Times New Roman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officeooo:rsid="0008fbad"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08fbad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style:font-name-asian="Times New Roman" style:font-size-asian="10pt" style:font-weight-asian="bold"/>
    </style:style>
    <style:style style:name="T19" style:family="text">
      <style:text-properties fo:font-size="10pt" fo:font-weight="bold" style:font-name-asian="Times New Roman" style:font-size-asian="10pt" style:font-weight-asian="bold" style:font-weight-complex="bold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fo:font-weight="normal" style:font-size-asian="10pt" style:font-weight-asian="normal" style:font-weight-complex="normal"/>
    </style:style>
    <style:style style:name="T22" style:family="text">
      <style:text-properties fo:font-size="10pt" fo:font-weight="normal" officeooo:rsid="0008fbad" style:font-size-asian="10pt" style:font-weight-asian="normal" style:font-weight-complex="normal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font-weight="normal" style:font-name-asian="Times New Roman" style:font-size-asian="10pt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Times New Roman" style:font-weight-asian="normal" style:font-weight-complex="normal"/>
    </style:style>
    <style:style style:name="T27" style:family="text">
      <style:text-properties fo:font-size="6pt" fo:font-weight="bold" style:font-size-asian="6pt" style:font-weight-asian="bold" style:font-size-complex="6pt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name-asian="Times New Roman" style:font-size-asian="11pt" style:font-weight-asian="bold" style:font-size-complex="11pt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rganizační schéma právního subjektu ZUMŠ Vlachovo Březí </text:p>
      <text:p text:style-name="P2">IČO: 60098767 <text:s text:c="15"/>IZO: 600063259</text:p>
      <text:p text:style-name="P2">Komenského 346, 384 22 Vlachovo Březí</text:p>
      <text:p text:style-name="P4">* <text:s/>Kontaktní telefony : <text:s/>388 320 198 (ředitelství), 388 320 197 (MŠ), 388 320 199 (ZUŠ) <text:s/>*</text:p>
      <text:p text:style-name="P4"/>
      <text:p text:style-name="P4"/>
      <text:p text:style-name="P4"/>
      <text:p text:style-name="P6">ŘEDITELSTVÍ <text:s/>ZUMŠ</text:p>
      <text:p text:style-name="P4"/>
      <text:p text:style-name="P4">Tatjana Tláskalová – ředitelka ZUŠ a MŠ</text:p>
      <text:p text:style-name="P4"/>
      <text:p text:style-name="P4"/>
      <text:p text:style-name="P4"/>
      <text:p text:style-name="Standard"><text:span text:style-name="T3"><text:s text:c="46"/></text:span><text:span text:style-name="T9">VÝCHOVNĚ-VZDĚLÁVACÍ <text:s/>ÚSEK </text:span><text:span text:style-name="T2"><text:tab/><text:tab/><text:tab/> <text:s text:c="12"/></text:span><text:span text:style-name="T9"><text:s/>PROVOZNÍ <text:s/>ÚSEK</text:span></text:p>
      <text:p text:style-name="P1"/>
      <text:p text:style-name="P1"><text:tab/><text:tab/><text:tab/><text:tab/><text:tab/><text:tab/><text:tab/><text:span text:style-name="T2"> <text:s text:c="2"/></text:span></text:p>
      <text:p text:style-name="P1"/>
      <text:p text:style-name="Standard"><text:span text:style-name="T6"><text:s text:c="24"/></text:span><text:span text:style-name="T4"><text:s text:c="3"/></text:span><text:span text:style-name="T5">Yveta Smolenová</text:span><text:span text:style-name="T2"> <text:tab/><text:tab/> <text:s text:c="10"/>Lenka Kováčová <text:tab/> <text:s text:c="40"/>Olga Osvaldová <text:s text:c="18"/>Lenka Kováčová <text:s text:c="17"/></text:span></text:p>
      <text:p text:style-name="Standard"><text:span text:style-name="T3"><text:s text:c="15"/></text:span><text:span text:style-name="T2">vedoucí učitelka pro úsek MŠ <text:s text:c="15"/>pověřený zástupce pro úsek ZUŠ <text:tab/> <text:s text:c="26"/>školnice <text:s text:c="30"/>hospodářka<text:tab/> <text:s text:c="8"/></text:span></text:p>
      <text:p text:style-name="P5"><text:s text:c="5"/></text:p>
      <text:p text:style-name="P12"><text:span text:style-name="T12"><text:s text:c="7"/></text:span><text:span text:style-name="T13">třídy <text:s/>MŠ</text:span><text:span text:style-name="T15"> <text:s text:c="42"/>Bohumil Tetour <text:s text:c="17"/>Milan Zíka <text:s text:c="15"/></text:span><text:tab/> <text:s text:c="4"/><text:span text:style-name="T2">ÚSEK MŠ <text:tab/> <text:s text:c="7"/>ÚSEK ZUŠ</text:span></text:p>
      <text:p text:style-name="Standard"><text:span text:style-name="T3"><text:s text:c="13"/></text:span><text:span text:style-name="T2">KOŤATA</text:span> <text:s text:c="16"/><text:span text:style-name="T2">HVĚZDIČKY <text:s text:c="8"/></text:span><text:span text:style-name="T17">ved.učitel pobočky <text:s text:c="8"/>ved.učitel pobočky</text:span><text:span text:style-name="T15"> <text:tab/> <text:s text:c="26"/>Monika Hnátová</text:span> <text:s text:c="25"/><text:span text:style-name="T15">Irena Pokorná</text:span></text:p>
      <text:p text:style-name="Standard"><text:span text:style-name="T20"><text:s text:c="10"/></text:span><text:span text:style-name="T15">uč. </text:span><text:span text:style-name="T21">Vlasta Fridrichová </text:span><text:span text:style-name="T17"><text:s text:c="6"/></text:span><text:span text:style-name="T15">uč. Jaroslava Hanzalová <text:s text:c="14"/></text:span><text:span text:style-name="T17">Husinec <text:s text:c="19"/>Strunkovice n.Bl. <text:s text:c="33"/></text:span><text:span text:style-name="T21">ved. ŠJ – výdejny <text:s text:c="4"/></text:span><text:span text:style-name="T15"><text:s text:c="27"/>uklízečka</text:span></text:p>
      <text:p text:style-name="Standard"><text:span text:style-name="T20"><text:s text:c="7"/></text:span><text:span text:style-name="T15">uč. Jaroslava Hleděncová <text:s text:c="6"/>uč. Jana Veberová <text:s text:c="6"/></text:span><text:span text:style-name="T17"><text:tab/> <text:s text:c="21"/><text:tab/> <text:tab/><text:tab/> <text:s text:c="26"/></text:span><text:span text:style-name="T15">a pomoc.kuchařka <text:s text:c="13"/></text:span></text:p>
      <text:p text:style-name="Standard"><text:span text:style-name="T18"><text:s text:c="9"/></text:span><text:span text:style-name="T21">chůva </text:span><text:span text:style-name="T22">Hana Kahudová</text:span></text:p>
      <text:p text:style-name="P13"><text:span text:style-name="T3"><text:s text:c="2"/></text:span><text:tab/><text:tab/><text:tab/><text:tab/> <text:s text:c="4"/><text:span text:style-name="T21">Václav Veber </text:span><text:span text:style-name="T25"><text:s text:c="22"/></text:span><text:span text:style-name="T22">Valentina Marková</text:span></text:p>
      <text:p text:style-name="P13"><text:span text:style-name="T26"><text:s text:c="82"/></text:span><text:span text:style-name="T24"><text:s text:c="10"/></text:span><text:span text:style-name="T21">domovník <text:s text:c="4"/></text:span><text:span text:style-name="T15"><text:s text:c="36"/>uklízečka </text:span></text:p>
      <text:p text:style-name="P14"><text:span text:style-name="T20"><text:s text:c="16"/></text:span><text:span text:style-name="T15"><text:tab/> <text:s text:c="4"/><text:tab/> <text:s text:c="30"/></text:span><text:span text:style-name="T17">(pobočka Husinec)</text:span><text:span text:style-name="T15"> <text:s text:c="6"/></text:span></text:p>
      <text:p text:style-name="Standard"><text:span text:style-name="T3"><text:s text:c="11"/></text:span><text:span text:style-name="T2">STONOŽKY <text:s text:c="14"/>KNOFLÍCI<text:tab/><text:tab/><text:tab/><text:tab/><text:tab/> <text:s text:c="2"/></text:span><text:span text:style-name="T23"><text:s/>Hana Chánová</text:span><text:span text:style-name="T2"> <text:s text:c="45"/></text:span><text:span text:style-name="T15"><text:s text:c="27"/></text:span></text:p>
      <text:p text:style-name="Standard"><text:span text:style-name="T20"><text:s text:c="9"/></text:span><text:span text:style-name="T15">uč.Yveta Smolenová <text:s text:c="9"/>uč. Markéta Laudová<text:tab/><text:tab/> <text:s text:c="30"/><text:tab/><text:tab/> <text:s text:c="8"/>uklízečka <text:tab/><text:tab/><text:tab/> <text:s text:c="22"/></text:span></text:p>
      <text:p text:style-name="Standard"><text:span text:style-name="T20"><text:s text:c="10"/></text:span><text:span text:style-name="T15">uč. Anna Lebedová <text:s text:c="12"/></text:span><text:span text:style-name="T27"><text:s/></text:span><text:span text:style-name="T15">uč. Ivana Veberová <text:s text:c="98"/></text:span><text:s text:c="8"/></text:p>
      <text:p text:style-name="Standard"><text:span text:style-name="T17"><text:tab/> <text:tab/><text:tab/></text:span><text:span text:style-name="T21"> as. pg. </text:span><text:span text:style-name="T22">Jana Lukešová</text:span><text:span text:style-name="T21"> </text:span><text:span text:style-name="T17"><text:s text:c="19"/></text:span></text:p>
      <text:p text:style-name="Standard"><text:span text:style-name="T20"><text:s text:c="206"/></text:span><text:span text:style-name="T19"><text:s/></text:span></text:p>
      <text:p text:style-name="P3"/>
      <text:p text:style-name="Standard"><text:tab/><text:tab/><text:tab/> <text:s text:c="41"/><text:span text:style-name="T9">ÚSEK ZUŠ</text:span><text:span text:style-name="T8"> <text:s text:c="2"/>- <text:s text:c="2"/></text:span><text:span text:style-name="T9">viz list č. 2</text:span><text:tab/> <text:s text:c="11"/></text:p>
      <text:p text:style-name="Standard"><text:span text:style-name="T6"><text:s text:c="268"/></text:span><text:tab/><text:tab/><text:tab/><text:tab/></text:p>
      <text:p text:style-name="P15">VÝCHOVNĚ -VZDĚLÁVACÍ <text:s/>ÚSEK <text:s text:c="3"/>- <text:s text:c="2"/>ÚSEK ZUŠ</text:p>
      <text:p text:style-name="P5"><text:s text:c="3"/></text:p>
      <text:p text:style-name="P8"/>
      <text:p text:style-name="P1"><text:span text:style-name="T11">* <text:s text:c="3"/></text:span><text:span text:style-name="T13">H <text:s/>U <text:s/>D <text:s/>E <text:s/>B <text:s/>N <text:s/>Í <text:s text:c="4"/>O <text:s/>B <text:s/>O <text:s/>R</text:span><text:span text:style-name="T11"> <text:s text:c="3"/>*</text:span></text:p>
      <text:p text:style-name="Standard"><text:span text:style-name="T3"><text:s text:c="5"/></text:span><text:span text:style-name="T9">kmenové pracoviště Vlachovo Březí</text:span><text:span text:style-name="T2"> <text:s text:c="43"/></text:span><text:span text:style-name="T9">pobočka Husinec</text:span><text:span text:style-name="T2"> <text:s text:c="57"/></text:span><text:span text:style-name="T9">pobočka Strunkovice n.Bl.</text:span></text:p>
      <text:p text:style-name="P9"/>
      <text:p text:style-name="Standard"><text:span text:style-name="T28"><text:s text:c="6"/></text:span><text:span text:style-name="T30"><text:s/></text:span><text:span text:style-name="T29">KLAVÍRNÍ ODDĚLENÍ <text:s text:c="64"/>KLAVÍRNÍ ODDĚLENÍ <text:s text:c="61"/>KLAVÍRNÍ ODDĚLENÍ</text:span><text:span text:style-name="T15"> <text:s/><text:tab/> <text:s text:c="68"/></text:span></text:p>
      <text:p text:style-name="Standard"><text:span text:style-name="T20"><text:s text:c="10"/></text:span><text:span text:style-name="T15">uč. Lenka Kováčová<text:tab/><text:tab/><text:tab/><text:tab/> <text:s text:c="8"/>uč. Bohumil Tetour<text:tab/><text:tab/><text:tab/> <text:s text:c="22"/>uč. Bohumil Tetour</text:span></text:p>
      <text:p text:style-name="Standard"><text:span text:style-name="T20"><text:s text:c="10"/></text:span><text:span text:style-name="T15">uč. Bohumil Tetour <text:tab/><text:tab/> <text:s text:c="6"/><text:tab/> <text:s text:c="3"/><text:tab/> <text:tab/><text:tab/><text:tab/> </text:span></text:p>
      <text:p text:style-name="Standard"><text:span text:style-name="T20"><text:s text:c="10"/></text:span><text:span text:style-name="T15">řed. Tatjana Tláskalová<text:tab/><text:tab/><text:tab/> <text:s/></text:span></text:p>
      <text:p text:style-name="P10"><text:s text:c="7"/></text:p>
      <text:p text:style-name="Standard"><text:span text:style-name="T6"><text:s text:c="6"/></text:span><text:span text:style-name="T3"><text:s/></text:span><text:span text:style-name="T2">DECHOVÉ ODDĚLENÍ<text:tab/><text:tab/><text:tab/> DECHOVÉ ODDĚLENÍ<text:tab/><text:tab/> <text:s text:c="12"/>DECHOVÉ ODDĚLENÍ</text:span></text:p>
      <text:p text:style-name="Standard"><text:span text:style-name="T20"><text:s text:c="10"/></text:span><text:span text:style-name="T15">uč. Oto Čekan (ZF, žestě) <text:s text:c="74"/>uč. Bohumil Tetour <text:s/>(ZF, žestě)<text:tab/><text:tab/> <text:s text:c="15"/>uč. Bohumil Tetour <text:s/>(ZF, žestě) <text:s text:c="191"/></text:span></text:p>
      <text:p text:style-name="Standard"><text:span text:style-name="T20"><text:s text:c="10"/></text:span><text:span text:style-name="T15">uč. Lenka Kováčová (flétny)<text:tab/><text:tab/> <text:s text:c="6"/><text:tab/><text:tab/><text:tab/><text:tab/><text:tab/> <text:s text:c="6"/>uč. Petr Zíka (ZF, hoboj, </text:span><text:span text:style-name="T16">klarinet, </text:span><text:span text:style-name="T15">saxofon)</text:span></text:p>
      <text:p text:style-name="Standard"><text:span text:style-name="T20"><text:s text:c="10"/></text:span><text:span text:style-name="T15">uč. František Procházka (klarinet, saxofon)</text:span></text:p>
      <text:p text:style-name="Standard"><text:span text:style-name="T20"><text:s text:c="10"/></text:span><text:span text:style-name="T15">uč. Bohumil Tetour (ZF)</text:span></text:p>
      <text:p text:style-name="Standard"><text:span text:style-name="T20"><text:s text:c="10"/></text:span><text:span text:style-name="T15">uč. Petr Zíka (ZF, </text:span><text:span text:style-name="T16">hoboj, </text:span><text:span text:style-name="T15">klarinet, saxofon)<text:tab/> <text:s text:c="2"/><text:tab/></text:span></text:p>
      <text:p text:style-name="P11"/>
      <text:p text:style-name="Standard"><text:span text:style-name="T6"><text:s text:c="6"/></text:span><text:span text:style-name="T3"><text:s/></text:span><text:span text:style-name="T2">STRUNNÉ ODDĚLENÍ<text:tab/><text:tab/><text:tab/> <text:s/>STRUNNÉ ODDĚLENÍ<text:tab/><text:tab/> <text:s text:c="12"/>STRUNNÉ ODDĚLENÍ</text:span></text:p>
      <text:p text:style-name="Standard"><text:span text:style-name="T20"><text:s text:c="10"/></text:span><text:span text:style-name="T15">uč. Věra Bošková (kytara) <text:s/><text:tab/><text:tab/> <text:s text:c="27"/>uč. Milan Zíka (housle, kytara)<text:tab/><text:tab/> <text:s text:c="15"/>uč. Milan Zíka (housle, kytara)</text:span></text:p>
      <text:p text:style-name="Standard"><text:span text:style-name="T20"><text:s text:c="10"/></text:span><text:span text:style-name="T15">uč. František Procházka (basová kytara) <text:s text:c="8"/></text:span></text:p>
      <text:p text:style-name="Standard"><text:span text:style-name="T20"><text:s text:c="10"/></text:span><text:span text:style-name="T15">uč. Milan Zíka (housle, kytara)<text:tab/><text:tab/><text:tab/><text:tab/><text:tab/><text:tab/><text:tab/> <text:s text:c="12"/><text:tab/></text:span></text:p>
      <text:p text:style-name="Standard"><text:span text:style-name="T20"><text:s text:c="10"/></text:span><text:span text:style-name="T15"><text:tab/></text:span></text:p>
      <text:p text:style-name="Standard"><text:span text:style-name="T3"><text:s text:c="7"/></text:span><text:span text:style-name="T2">AKORDEONOVÉ ODDĚLENÍ</text:span></text:p>
      <text:p text:style-name="Standard"><text:span text:style-name="T20"><text:s text:c="10"/></text:span><text:span text:style-name="T15">uč. Veronika Maříková <text:s text:c="197"/></text:span></text:p>
      <text:p text:style-name="P10"><text:s text:c="187"/></text:p>
      <text:p text:style-name="Standard"><text:span text:style-name="T3"><text:s text:c="7"/></text:span><text:span text:style-name="T2">ODDĚLENÍ BICÍCH NÁSTROJŮ</text:span> <text:s text:c="136"/></text:p>
      <text:p text:style-name="Standard"><text:span text:style-name="T20"><text:s text:c="10"/></text:span><text:span text:style-name="T15">uč. Filip Ambrož <text:s text:c="79"/></text:span></text:p>
      <text:p text:style-name="P10"><text:s text:c="6"/></text:p>
      <text:p text:style-name="Standard"><text:span text:style-name="T6"><text:s text:c="7"/></text:span><text:span text:style-name="T2">PĚVECKÉ</text:span> <text:span text:style-name="T2">ODDĚLENÍ<text:tab/><text:tab/><text:tab/><text:tab/><text:tab/><text:tab/> <text:s text:c="11"/></text:span></text:p>
      <text:p text:style-name="Standard"><text:span text:style-name="T20"><text:s text:c="10"/></text:span><text:span text:style-name="T15">řed. Tatjana Tláskalová<text:tab/><text:tab/><text:tab/><text:tab/><text:tab/><text:tab/> <text:s text:c="33"/></text:span><text:s/></text:p>
      <text:p text:style-name="Standard"><text:span text:style-name="T20"><text:s text:c="10"/></text:span><text:span text:style-name="T15">uč. Ani Vardanyan</text:span></text:p>
      <text:p text:style-name="P7"/>
      <text:p text:style-name="Standard"><text:span text:style-name="T6"><text:s text:c="6"/></text:span><text:span text:style-name="T3"><text:s/></text:span><text:span text:style-name="T2">ODDĚLENÍ PHV A HN<text:tab/><text:tab/> <text:s text:c="23"/>ODDĚLENÍ <text:s/>PHV A <text:s/>HN<text:tab/> <text:s text:c="32"/>ODDĚLENÍ <text:s/>PHV A <text:s/>HN</text:span></text:p>
      <text:p text:style-name="Standard"><text:span text:style-name="T20"><text:s text:c="10"/></text:span><text:span text:style-name="T15">uč. Věra Bošková<text:tab/><text:tab/> <text:s text:c="40"/><text:tab/> <text:s text:c="10"/></text:span><text:span text:style-name="T16">řed. Tatjana Tláskalová</text:span><text:span text:style-name="T15"><text:tab/><text:tab/> <text:s text:c="16"/><text:tab/><text:tab/> <text:s text:c="6"/>uč. </text:span><text:span text:style-name="T16">Petr</text:span><text:span text:style-name="T15"> Zíka</text:span></text:p>
      <text:p text:style-name="Standard"><text:span text:style-name="T20"><text:s text:c="10"/></text:span><text:span text:style-name="T15">řed. Tatjana Tláskalová<text:tab/><text:tab/><text:tab/><text:tab/> <text:s text:c="10"/><text:tab/><text:tab/> <text:s text:c="74"/></text:span></text:p>
      <text:p text:style-name="P7"><text:tab/><text:tab/><text:tab/><text:tab/><text:tab/> <text:s text:c="9"/><text:tab/> <text:s text:c="15"/><text:tab/> <text:s text:c="16"/></text:p>
      <text:p text:style-name="Standard"><text:tab/><text:tab/><text:tab/> <text:s text:c="11"/><text:tab/> <text:s text:c="12"/></text:p>
      <text:p text:style-name="Standard"/>
      <text:p text:style-name="Standard"><text:span text:style-name="T14"><text:s text:c="39"/></text:span><text:span text:style-name="T10">* <text:s text:c="2"/></text:span><text:span text:style-name="T13">T A N E Č N Í <text:s text:c="3"/>O B O R</text:span><text:span text:style-name="T11"> <text:s text:c="2"/>*</text:span><text:span text:style-name="T2"> <text:s text:c="2"/>- <text:s text:c="2"/>uč. Olga Pilátová <text:s text:c="2"/>(pouze Vlachovo Březí)</text:span></text:p>
      <text:p text:style-name="Standard"><text:tab/><text:tab/><text:tab/> <text:s text:c="74"/><text:span text:style-name="T2"><text:s text:c="7"/></text:span><text:tab/><text:tab/><text:tab/><text:tab/><text:tab/><text:tab/> 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cs" fo:country="CZ" style:font-name-asian="HG Mincho Light J" style:font-family-asian="'HG Mincho Light J', msmincho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1.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ganizační schéma právního subjektu ZUMŠ Vlachovo Březí </dc:title>
    <meta:initial-creator>agenda</meta:initial-creator>
    <meta:creation-date>2013-09-26T10:25:00</meta:creation-date>
    <dc:date>2021-09-14T13:15:36.935000000</dc:date>
    <meta:print-date>2013-11-06T09:09:00</meta:print-date>
    <meta:editing-cycles>10</meta:editing-cycles>
    <meta:editing-duration>PT35M30S</meta:editing-duration>
    <meta:generator>LibreOffice/6.4.5.2$Windows_X86_64 LibreOffice_project/a726b36747cf2001e06b58ad5db1aa3a9a1872d6</meta:generator>
    <meta:document-statistic meta:table-count="0" meta:image-count="0" meta:object-count="0" meta:page-count="2" meta:paragraph-count="62" meta:word-count="335" meta:character-count="6239" meta:non-whitespace-character-count="1838"/>
  </office:meta>
</office:document-meta>
</file>